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sin_20_formato">
      <style:text-properties style:font-name="Arial" fo:font-size="11pt" style:font-size-asian="11pt" style:font-name-complex="Arial" style:font-size-complex="11pt"/>
    </style:style>
    <style:style style:name="P3" style:family="paragraph" style:parent-style-name="Texto_20_sin_20_format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o_20_sin_20_formato">
      <style:text-properties style:font-name="Verdana" fo:font-size="11pt" style:font-size-asian="11pt" style:font-name-complex="Arial" style:font-size-complex="11pt"/>
    </style:style>
    <style:style style:name="P5" style:family="paragraph" style:parent-style-name="Texto_20_sin_20_formato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Texto_20_sin_20_formato" style:master-page-name="Standard">
      <style:paragraph-properties style:page-number="auto"/>
      <style:text-properties style:font-name="Verdana" fo:font-size="11pt" style:font-size-asian="11pt" style:font-name-complex="Arial" style:font-size-complex="11pt"/>
    </style:style>
    <style:style style:name="P9" style:family="paragraph" style:parent-style-name="Texto_20_sin_20_format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o_20_sin_20_formato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4"/>
      <text:p text:style-name="P4"/>
      <text:p text:style-name="P4"/>
      <text:p text:style-name="P5"><text:tab/><text:tab/><text:tab/><text:tab/>La Comisión de Agricultura y Ganadería ha considerado el proyecto de <text:span text:style-name="T3">comunicación</text:span><text:span text:style-name="T2"> Expediente N° 29844 ESF, presentado por el Diputado Abello Jorge (MC), </text:span><text:span text:style-name="T3">por el cual se solicita disponga informar respecto <text:s/>de las medidas que la agencia Santafesina de Seguridad Alimentaria (ASSAL) viene desarrollando para la prevención de la enfermedad de Triquinosis);</text:span>y, por las razones expuestas y las que podrá dar el miembro informante, esta Comisión de Agricultura y Ganadería, <text:s/>resuelve adherir al dictamen de la Comisión de Salud Pública y Asistencia Social </text:p>
      <text:p text:style-name="P5"/>
      <text:p text:style-name="P5"/>
      <text:p text:style-name="P5"/>
      <text:p text:style-name="P5">Sala de la Comisión:24-02-2016.</text:p>
      <text:p text:style-name="P5"/>
      <text:p text:style-name="P5"/>
      <text:p text:style-name="P5"/>
      <text:p text:style-name="P5">Firmantes:</text:p>
      <text:p text:style-name="P5">Cinalli- Bertero Arcando <text:s/>Eggimann- Martinez- Gregoret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ediente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2M42S</meta:editing-duration>
    <meta:editing-cycles>31</meta:editing-cycles>
    <meta:print-date>2016-02-24T15:52:08</meta:print-date>
    <dc:date>2016-02-24T16:14:26</dc:date>
    <meta:document-statistic meta:table-count="0" meta:image-count="1" meta:object-count="0" meta:page-count="1" meta:paragraph-count="6" meta:word-count="111" meta:character-count="745" meta:non-whitespace-character-count="632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